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ission Commander Application 2013</text:p>
      <text:p text:style-name="Standard"/>
      <text:p text:style-name="Standard">1. What is your name?</text:p>
      <text:p text:style-name="Standard"/>
      <text:p text:style-name="Standard"/>
      <text:p text:style-name="Standard">2. Are you applying for Mission commander or Deputy Mission commander?</text:p>
      <text:p text:style-name="Standard"/>
      <text:p text:style-name="Standard"/>
      <text:p text:style-name="Standard"/>
      <text:p text:style-name="Standard">3. What grade are you in?</text:p>
      <text:p text:style-name="Standard"/>
      <text:p text:style-name="Standard"/>
      <text:p text:style-name="Standard"/>
      <text:p text:style-name="Standard">4. What approximate percentage of worksessions did you attend in 2012-2013? How long do you stay per worksession?</text:p>
      <text:p text:style-name="Standard"/>
      <text:p text:style-name="Standard"/>
      <text:p text:style-name="Standard"/>
      <text:p text:style-name="Standard">5. Explain in two hundred words what you have done for spacesim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6. In five hundred words explain a situation in which you had to take leadership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7. Explain what you would propose as a destination for the 2013-2014 missio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8. Draw a picture of a space fish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9. Explain why you want to be commander. </text:p>
      <text:p text:style-name="P1">10. Explain why Spacesim should want you to be commander. 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4T17:34:52.93</meta:creation-date>
    <dc:date>2013-06-15T19:06:12.81</dc:date>
    <meta:editing-duration>PT22H9M20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3" meta:paragraph-count="11" meta:word-count="110" meta:character-count="620"/>
  </office:meta>
</office:document-meta>
</file>